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tyle="italic" style:font-style-asian="italic" style:font-style-complex="italic" fo:color="#FF0000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tyle="italic" style:font-style-asian="italic" style:font-style-complex="italic" fo:color="#FF0000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tyle="italic" style:font-style-asian="italic" style:font-style-complex="italic" fo:color="#FF0000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tyle="italic" style:font-style-asian="italic" style:font-style-complex="italic" fo:color="#FF0000" fo:font-size="14pt" style:font-size-asian="14pt" style:font-size-complex="14pt"/>
    </style:style>
    <style:style style:name="P6" style:parent-style-name="Normal" style:family="paragraph">
      <style:text-properties fo:font-style="italic" style:font-style-asian="italic" style:font-style-complex="italic" fo:color="#FF0000" fo:font-size="14pt" style:font-size-asian="14pt" style:font-size-complex="14pt"/>
    </style:style>
    <style:style style:name="P7" style:parent-style-name="Normal" style:family="paragraph">
      <style:paragraph-properties fo:text-align="end"/>
      <style:text-properties style:font-name="Arial" style:font-name-complex="Arial" fo:color="#FF0000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line-height="150%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29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line-height="150%"/>
      <style:text-properties style:font-name="Arial" style:font-name-complex="Arial"/>
    </style:style>
    <style:style style:name="P33" style:parent-style-name="Normal" style:family="paragraph">
      <style:paragraph-properties fo:line-height="115%"/>
      <style:text-properties style:font-name="Arial" style:font-name-complex="Arial"/>
    </style:style>
    <style:style style:name="P34" style:parent-style-name="Normal" style:family="paragraph">
      <style:paragraph-properties fo:line-height="115%"/>
      <style:text-properties style:font-name="Arial" style:font-name-complex="Arial" fo:color="#FF0000"/>
    </style:style>
    <style:style style:name="P35" style:parent-style-name="Normal" style:family="paragraph">
      <style:paragraph-properties fo:line-height="150%"/>
      <style:text-properties style:font-name="Arial" style:font-name-complex="Arial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FF0000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FF0000"/>
    </style:style>
    <style:style style:name="P44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Nafn fyrirtækis</text:p>
      <text:p text:style-name="P3">Nafn yfirmanns</text:p>
      <text:p text:style-name="P4">Póstnúmer og bæjarfélag fyrirtækis</text:p>
      <text:p text:style-name="P5"/>
      <text:p text:style-name="P6"/>
      <text:p text:style-name="P7">Staður og dagsetning (Reykjavík<text:s/>31. Júlí <text:s/>2019)</text:p>
      <text:p text:style-name="P8"/>
      <text:p text:style-name="P9"/>
      <text:p text:style-name="P10"/>
      <text:p text:style-name="P11"><text:span text:style-name="T12">Ég undirritaður</text:span><text:span text:style-name="T13">,</text:span><text:span text:style-name="T14"><text:s/></text:span><text:span text:style-name="T15">Nafn starfsmanns</text:span><text:span text:style-name="T16"><text:s/></text:span><text:span text:style-name="T17">kt.</text:span><text:span text:style-name="T18"><text:s/></text:span><text:span text:style-name="T19">Starfsmanns</text:span><text:span text:style-name="T20">, segi hér með upp störum hjá<text:s/></text:span><text:span text:style-name="T21">Nafn fyrirtækis</text:span><text:span text:style-name="T22">.</text:span><text:span text:style-name="T23"><text:s text:c="2"/>Samningsbundinn uppsagnarfrestur minn hjá fyrirtækinu eru</text:span><text:span text:style-name="T24"><text:s/></text:span><text:span text:style-name="T25">------</text:span><text:span text:style-name="T26"><text:s/></text:span><text:span text:style-name="T27">mánuðir, bundinn við mánaðarmót, og eru áætluð starfslok því þann<text:s/></text:span><text:span text:style-name="T28">Mánaðardagur (1.ágúst) n.k.</text:span></text:p>
      <text:p text:style-name="P29"/>
      <text:p text:style-name="P30"/>
      <text:p text:style-name="P31"/>
      <text:p text:style-name="P32">Virðingarfyllst,</text:p>
      <text:p text:style-name="P33">------------------------------------------------</text:p>
      <text:p text:style-name="P34">Nafn starfsmanns</text:p>
      <text:p text:style-name="P35"/>
      <text:p text:style-name="P36"><text:span text:style-name="T37">Móttekið f.h.<text:s/></text:span><text:span text:style-name="T38">Nafn fyrirtækis</text:span><text:span text:style-name="T39">,</text:span></text:p>
      <text:p text:style-name="P40">------------------------------------------------</text:p>
      <text:p text:style-name="P41"><text:span text:style-name="T42">(</text:span><text:span text:style-name="T43">Dagsetning og nafn fulltrúa fyrirtækisins)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úli Sigurðsson</meta:initial-creator>
    <dc:creator>Skúli Sigurðsson</dc:creator>
    <meta:creation-date>2019-07-09T08:17:00Z</meta:creation-date>
    <dc:date>2019-07-09T08:43:00Z</dc:date>
    <meta:print-date>2019-07-09T08:36:00Z</meta:print-date>
    <meta:template xlink:href="Normal.dotm" xlink:type="simple"/>
    <meta:editing-cycles>1</meta:editing-cycles>
    <meta:editing-duration>PT1440S</meta:editing-duration>
    <meta:document-statistic meta:page-count="1" meta:paragraph-count="1" meta:word-count="88" meta:character-count="589" meta:row-count="4" meta:non-whitespace-character-count="502"/>
  </office:meta>
</office:document-meta>
</file>